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text-align="justify" fo:line-height="100%"/>
    </style:style>
    <style:style style:name="P8" style:parent-style-name="Normal" style:family="paragraph">
      <style:paragraph-properties fo:text-align="justify" fo:line-height="100%"/>
    </style:style>
    <style:style style:name="P9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00%"/>
    </style:style>
    <style:style style:name="P11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line-height="100%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line-height="100%"/>
    </style:style>
    <style:style style:name="P16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line-height="100%"/>
    </style:style>
    <style:style style:name="P18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margin-bottom="0in" fo:line-height="100%"/>
    </style:style>
    <style:style style:name="P20" style:parent-style-name="Normal" style:family="paragraph">
      <style:paragraph-properties fo:text-align="justify" fo:margin-bottom="0in" fo:line-height="100%"/>
    </style:style>
    <style:style style:name="P21" style:parent-style-name="Normal" style:family="paragraph">
      <style:paragraph-properties fo:text-align="justify"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text-align="end" fo:margin-bottom="0in" fo:line-height="100%"/>
    </style:style>
    <style:style style:name="P24" style:parent-style-name="Normal" style:family="paragraph">
      <style:paragraph-properties fo:text-align="center" fo:margin-bottom="0in" fo:line-height="100%"/>
    </style:style>
    <style:style style:name="P25" style:parent-style-name="Normal" style:family="paragraph">
      <style:paragraph-properties fo:text-align="center" fo:margin-bottom="0in" fo:line-height="100%"/>
    </style:style>
    <style:style style:name="P26" style:parent-style-name="Normal" style:family="paragraph">
      <style:paragraph-properties fo:text-align="justify" fo:line-height="100%"/>
    </style:style>
    <style:style style:name="P27" style:parent-style-name="Normal" style:family="paragraph">
      <style:paragraph-properties fo:text-align="justify" fo:line-height="100%"/>
    </style:style>
  </office:automatic-styles>
  <office:body>
    <office:text text:use-soft-page-breaks="true">
      <text:p text:style-name="P1">Centar za pružanje usluga u zajednici</text:p>
      <text:p text:style-name="P2">Grada Crikvenice</text:p>
      <text:p text:style-name="P3">Kralja Tomislava 85a, Crikvenica</text:p>
      <text:p text:style-name="P4"/>
      <text:p text:style-name="P5">Broj 44/21</text:p>
      <text:p text:style-name="P6"/>
      <text:p text:style-name="P7">Na temelju članka 35. stavka 2. Statuta Centra za pružanje usluga u zajednici Grada Crikvenice, od 17.02.2021. g. broj 4/21. (dalje<text:s/>Centar) i Izvješća Natječajnog povjerenstva za provođenje natječaja za radno mjesto gerontodomaćice u Centru broj <text:s/>43/21<text:s/>od 12.05.2021.g., v.d. ravnatelja Centra dana 28.05.2021.g. donosi sljedeću<text:s/></text:p>
      <text:p text:style-name="P8"/>
      <text:p text:style-name="P9">ODLUKU</text:p>
      <text:p text:style-name="P10">o prijemu u radni odnos jednog izvršitelja na radno<text:s/>mjesto gerontodomaćice</text:p>
      <text:p text:style-name="P11">I.</text:p>
      <text:p text:style-name="P12">Sukladno prijavama na<text:s/>oglas<text:s/>objavljenog dana 12.svibnja 2021. g. na mrežnim stranicama Centra i oglasnim stranicama Hrvatskog zavoda za zapošljavanje i Izvješća Natječajnog povjerenstva za provođenje natječaja za radno mjesto gerontodomaćice <text:s/>na puno radno vrijeme,<text:s/><text:span text:style-name="T13">prima se Vjekoslava Tomić</text:span>, Židine 30a, Crikvenica<text:s/></text:p>
      <text:p text:style-name="P14">II.</text:p>
      <text:p text:style-name="P15">Radni odnos izabrane kandidatkinje zasnovat će se 1. lipnja 2021. g., te će se sklopiti Ugovor o radu na određeno vrijeme.</text:p>
      <text:p text:style-name="P16">III.</text:p>
      <text:p text:style-name="P17">Ova odluka stupa na snagu danom<text:s/>donošenja. Na mrežnim stranicama Centra objavit će se obavijest o ovoj Odluci.</text:p>
      <text:p text:style-name="P18">Obrazloženje</text:p>
      <text:p text:style-name="P19">Na natječaj za radno mjesto gerontodomaćice u Centru koji je objavljen na mrežnim stranicama Centra i oglasnim stranicama Hrvatskog zavoda za zapošljavanje <text:s/>dana<text:s/>12.svibnja 2021.g.<text:s/>pristigle su dvije molbe . Nakon otvaranja molbi Natječajno povjerenstvo utvrdilo je da je 1 molba <text:s/>potpuna i da prijavitelj zadovoljava formalne uvjete iz natječaja, a jedna molba je nepotpuna i ne zadovoljava formalne uvjete iz natječaja.<text:s/></text:p>
      <text:p text:style-name="P20">Nakon intervjua Natječajno povjerenstvo je v.d. ravnatelja dostavilo Izvješće u kojem je utvrđeno da je kandidatkinja koja je pravodobno dostavila potpunu molbu i ostvarila dovoljno bodova na intervjuu Vjekoslava Tomić iz Crikvenice Židine 30a.</text:p>
      <text:p text:style-name="P21">Na temelju gore opisanog v.d. ravnatelja Centra odlučila je kako je to opisano u izreci ove Odluke</text:p>
      <text:p text:style-name="P22"><text:s text:c="118"/></text:p>
      <text:p text:style-name="P23"><text:s text:c="2"/>V.d. ravnatelja Centra</text:p>
      <text:p text:style-name="P24"/>
      <text:p text:style-name="P25"><text:s text:c="112"/><text:s text:c="25"/>Edita Kalanj<text:s/>v.r.</text:p>
      <text:p text:style-name="P26">Dostaviti :<text:s/></text:p>
      <text:p text:style-name="P27">1.Vjekoslava Tom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ja Knežević</meta:initial-creator>
    <dc:creator>Sanja Knežević</dc:creator>
    <meta:creation-date>2021-05-31T14:26:00Z</meta:creation-date>
    <dc:date>2021-05-31T14:27:00Z</dc:date>
    <meta:template xlink:href="Normal" xlink:type="simple"/>
    <meta:editing-cycles>3</meta:editing-cycles>
    <meta:editing-duration>PT360S</meta:editing-duration>
    <meta:document-statistic meta:page-count="1" meta:paragraph-count="4" meta:word-count="326" meta:character-count="2185" meta:row-count="15" meta:non-whitespace-character-count="1863"/>
  </office:meta>
</office:document-meta>
</file>